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style:font-style-complex="italic" fo:font-size="12pt" style:font-size-asian="12pt"/>
    </style:style>
    <style:style style:name="P2" style:parent-style-name="Normální" style:family="paragraph">
      <style:paragraph-properties fo:margin-bottom="0in"/>
      <style:text-properties style:font-name="Times New Roman" fo:font-weight="bold" style:font-weight-asian="bold" style:font-weight-complex="bold" style:font-style-complex="italic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" style:parent-style-name="Normální" style:family="paragraph">
      <style:paragraph-properties fo:margin-bottom="0in"/>
      <style:text-properties style:font-name="Times New Roman" style:font-weight-complex="bold"/>
    </style:style>
    <style:style style:name="P5" style:parent-style-name="Normální" style:family="paragraph">
      <style:text-properties style:font-name="Times New Roman" style:font-weight-complex="bold" fo:font-size="13pt" style:font-size-asian="13pt" style:font-size-complex="13pt"/>
    </style:style>
    <style:style style:name="P6" style:parent-style-name="Normální" style:family="paragraph">
      <style:paragraph-properties fo:margin-bottom="0in"/>
      <style:text-properties style:font-name="Times New Roman" style:font-weight-complex="bold"/>
    </style:style>
    <style:style style:name="P7" style:parent-style-name="Normální" style:list-style-name="LFO1" style:family="paragraph"/>
    <style:style style:name="T8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11" style:parent-style-name="Standardnípísmoodstavce" style:family="text">
      <style:text-properties style:font-name="Times New Roman" style:font-weight-complex="bold" fo:font-size="12pt" style:font-size-asian="12pt"/>
    </style:style>
    <style:style style:name="P12" style:parent-style-name="Normální" style:family="paragraph">
      <style:text-properties style:font-name="Times New Roman" fo:font-weight="bold" style:font-weight-asian="bold" style:font-weight-complex="bold" fo:font-size="12pt" style:font-size-asian="12pt"/>
    </style:style>
    <style:style style:name="T13" style:parent-style-name="Standardnípísmoodstavce" style:family="text">
      <style:text-properties style:font-name="Times New Roman" style:font-weight-complex="bold" fo:font-style="italic" style:font-style-asian="italic" fo:font-size="12pt" style:font-size-asian="12pt"/>
    </style:style>
    <style:style style:name="T14" style:parent-style-name="Standardnípísmoodstavce" style:family="text">
      <style:text-properties style:font-name="Times New Roman" style:font-weight-complex="bold" fo:font-style="italic" style:font-style-asian="italic" fo:font-size="12pt" style:font-size-asian="12pt"/>
    </style:style>
    <style:style style:name="P15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16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17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18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19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fo:font-size="12pt" style:font-size-asian="12pt"/>
    </style:style>
    <style:style style:name="P20" style:parent-style-name="Normální" style:list-style-name="LFO1" style:family="paragraph"/>
    <style:style style:name="T21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25" style:parent-style-name="Standardnípísmoodstavce" style:family="text">
      <style:text-properties style:font-name="Times New Roman" style:font-weight-complex="bold" fo:font-size="12pt" style:font-size-asian="12pt"/>
    </style:style>
    <style:style style:name="P26" style:parent-style-name="Normální" style:family="paragraph">
      <style:text-properties style:font-name="Times New Roman" fo:font-weight="bold" style:font-weight-asian="bold" style:font-weight-complex="bold" fo:font-size="12pt" style:font-size-asian="12pt"/>
    </style:style>
    <style:style style:name="P27" style:parent-style-name="Normální" style:family="paragraph">
      <style:text-properties style:font-name="Times New Roman" style:font-weight-complex="bold" fo:font-style="italic" style:font-style-asian="italic" fo:font-size="12pt" style:font-size-asian="12pt"/>
    </style:style>
    <style:style style:name="P28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29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30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31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fo:font-size="12pt" style:font-size-asian="12pt"/>
    </style:style>
    <style:style style:name="P32" style:parent-style-name="Normální" style:list-style-name="LFO1" style:family="paragraph"/>
    <style:style style:name="T33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34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36" style:parent-style-name="Standardnípísmoodstavce" style:family="text">
      <style:text-properties style:font-name="Times New Roman" style:font-weight-complex="bold" fo:font-size="12pt" style:font-size-asian="12pt"/>
    </style:style>
    <style:style style:name="P37" style:parent-style-name="Normální" style:family="paragraph">
      <style:text-properties style:font-name="Times New Roman" fo:font-weight="bold" style:font-weight-asian="bold" style:font-weight-complex="bold" fo:font-size="12pt" style:font-size-asian="12pt"/>
    </style:style>
    <style:style style:name="P38" style:parent-style-name="Normální" style:family="paragraph">
      <style:text-properties style:font-name="Times New Roman" style:font-weight-complex="bold" fo:font-style="italic" style:font-style-asian="italic" fo:font-size="12pt" style:font-size-asian="12pt"/>
    </style:style>
    <style:style style:name="P39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40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41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42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43" style:parent-style-name="Normální" style:family="paragraph">
      <style:text-properties style:font-name="Times New Roman" style:font-weight-complex="bold" fo:font-size="12pt" style:font-size-asian="12pt"/>
    </style:style>
    <style:style style:name="P44" style:parent-style-name="Normální" style:family="paragraph">
      <style:text-properties style:font-name="Times New Roman" style:font-weight-complex="bold" fo:font-size="12pt" style:font-size-asian="12pt"/>
    </style:style>
    <style:style style:name="T45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46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47" style:parent-style-name="Standardnípísmoodstavce" style:family="text">
      <style:text-properties style:font-name="Times New Roman" style:font-weight-complex="bold" fo:font-size="12pt" style:font-size-asian="12pt"/>
    </style:style>
    <style:style style:name="T48" style:parent-style-name="Standardnípísmoodstavce" style:family="text">
      <style:text-properties style:font-name="Times New Roman" style:font-weight-complex="bold" fo:font-size="12pt" style:font-size-asian="12pt"/>
    </style:style>
    <style:style style:name="T49" style:parent-style-name="Hypertextovýodkaz" style:family="text">
      <style:text-properties style:font-name="Times New Roman" style:font-weight-complex="bold" fo:font-size="12pt" style:font-size-asian="12pt"/>
    </style:style>
    <style:style style:name="T50" style:parent-style-name="Standardnípísmoodstavce" style:family="text">
      <style:text-properties style:font-name="Times New Roman" style:font-weight-complex="bold" fo:font-size="12pt" style:font-size-asian="12pt"/>
    </style:style>
    <style:style style:name="T51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Projekt č. CZ.02.3.68/0.0/0.0/17_047/0011817, Místní akční plán rozvoje vzdělávání ve městě Brně II (MAP II)</text:p>
      <text:p text:style-name="P2"/>
      <text:p text:style-name="P3">V rámci projektu MAP II jsou pod záštitou 1. náměstka primátora města Brna Mgr. Petra Hladíka nabízeny vzdělávací semináře pro<text:s/>rodiče budoucích prvňáčků na téma:</text:p>
      <text:p text:style-name="P4"/>
      <text:p text:style-name="P5">ÚSKÁLÍ VSTUPU DÍTĚTE DO ZÁKLADNÍHO VZDĚLÁVÁNÍ</text:p>
      <text:p text:style-name="P6"/>
      <text:list text:style-name="LFO1" text:continue-numbering="true">
        <text:list-item>
          <text:p text:style-name="P7"><text:span text:style-name="T8">3. února 20</text:span><text:span text:style-name="T9">20</text:span><text:span text:style-name="T10"><text:s/>od 16:00 do 19:00 – Mgr. Lenka Bínová<text:s/></text:span><text:span text:style-name="T11">(speciální pedagog)</text:span></text:p>
        </text:list-item>
      </text:list>
      <text:p text:style-name="P12">Prevence školní neúspěšnosti, připravenost dětí na 1. třídu</text:p>
      <text:p text:style-name="Normální"><text:span text:style-name="T13">Cílem semináře je poskytnout rodičům info</text:span><text:span text:style-name="T14">rmace k nástupu dítěte do první třídy.</text:span></text:p>
      <text:p text:style-name="P15">Schopnosti předškoláka před nástupem do školy.</text:p>
      <text:p text:style-name="P16">Náprava nedostatků v rozvoji dítěte.</text:p>
      <text:p text:style-name="P17">Požadavky na dovednosti a um prvňáčka na začátku školní docházky.</text:p>
      <text:p text:style-name="P18">Sociální a pracovní integrace.</text:p>
      <text:p text:style-name="P19"/>
      <text:list text:style-name="LFO1" text:continue-numbering="true">
        <text:list-item>
          <text:p text:style-name="P20"><text:span text:style-name="T21">5. března 20</text:span><text:span text:style-name="T22">20</text:span><text:span text:style-name="T23"><text:s/>od 16:00 do<text:s/></text:span><text:span text:style-name="T24">19:00 – Mgr. Jiřina Bednářová<text:s/></text:span><text:span text:style-name="T25">(speciální pedagog)</text:span></text:p>
        </text:list-item>
      </text:list>
      <text:p text:style-name="P26">Školní zralost dítěte</text:p>
      <text:p text:style-name="P27">Cílem semináře je seznámit rodiče s jednotlivými rovinami vývoje dítěte, které je vhodné sledovat před zahájením školní docházky a při zápisu do školy.</text:p>
      <text:p text:style-name="P28">Informace, jak si ověřit, co dítě již umí a zná.</text:p>
      <text:p text:style-name="P29">Jak rozvíjet dítě ve všech oblastech, které potřebuje.</text:p>
      <text:p text:style-name="P30">Úspěšné zahájení školní docházky.</text:p>
      <text:p text:style-name="P31"/>
      <text:list text:style-name="LFO1" text:continue-numbering="true">
        <text:list-item>
          <text:p text:style-name="P32"><text:span text:style-name="T33">16. března 20</text:span><text:span text:style-name="T34">20</text:span><text:span text:style-name="T35"><text:s/>od 16:00 do 19:00 – PhDr. Miloslava Svobodová<text:s/></text:span><text:span text:style-name="T36">(psycholog)</text:span></text:p>
        </text:list-item>
      </text:list>
      <text:p text:style-name="P37">Talentované a nadané děti v první třídě</text:p>
      <text:p text:style-name="P38">Cílem semináře je podpora<text:s/>rozvoje nadání u budoucích prvňáčků.</text:p>
      <text:p text:style-name="P39">Charakteristika nadaných dětí.</text:p>
      <text:p text:style-name="P40">Možnosti vyhledávání a identifikování nadaných dětí – jak poznáme nadané dítě.</text:p>
      <text:p text:style-name="P41">Spolupráce školy a poraden při nominaci a identifikaci nadaných.</text:p>
      <text:p text:style-name="P42">Formy podpory nadaných dětí a žáků – stimulace a vzdělávání, jaká podpora plyne pro nadané ze současných právních norem.<text:s/></text:p>
      <text:p text:style-name="P43">Aktivity pro nadané děti.</text:p>
      <text:p text:style-name="P44"/>
      <text:p text:style-name="Normální"><text:span text:style-name="T45">Místo konání: Magistrát města Brna, Nová radnice, Dominikánské náměstí 1, školící místnost Podkova. Registrace na semináře probíhá na webu<text:s/></text:span></text:p>
      <text:p text:style-name="Normální"><text:span text:style-name="T46">Registrace</text:span><text:span text:style-name="T47"><text:s/></text:span><text:span text:style-name="T48">probíhá na webu<text:s/></text:span><text:a xlink:href="http://map2.brno.cz" office:target-frame-name="_top" xlink:show="replace"><text:span text:style-name="T49">http://map2.brno.cz</text:span></text:a><text:span text:style-name="T50"><text:s/>v<text:s/></text:span><text:span text:style-name="T51">sekci ho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chová Irena (Magistrát města Brna)</meta:initial-creator>
    <dc:creator>Čechová Irena (Magistrát města Brna)</dc:creator>
    <meta:creation-date>2019-12-17T10:53:00Z</meta:creation-date>
    <dc:date>2019-12-17T10:53:00Z</dc: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840" meta:row-count="13" meta:non-whitespace-character-count="1576"/>
  </office:meta>
</office:document-meta>
</file>